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.529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9" style:family="paragraph" style:parent-style-name="Standard" style:master-page-name="Standard">
      <style:paragraph-properties fo:margin-top="0.265cm" fo:margin-bottom="0.794cm" style:line-height-at-least="0.508cm" fo:text-align="center" style:justify-single-word="false" style:page-number="auto" fo:background-color="#ffffff">
        <style:background-image/>
      </style:paragraph-properties>
      <style:text-properties fo:color="#333333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00%" fo:text-indent="0.635cm" style:auto-text-indent="false"/>
      <style:text-properties style:font-name="Times New Roman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100%" fo:text-indent="0.635cm" style:auto-text-indent="false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color="#111111" style:font-name="Times New Roman"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margin-top="0cm" fo:margin-bottom="0cm" fo:line-height="100%" fo:text-indent="0.635cm" style:auto-text-indent="false"/>
      <style:text-properties fo:color="#111111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.397cm" fo:margin-bottom="0.397cm" fo:line-height="100%" fo:text-indent="0.635cm" style:auto-text-indent="false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.397cm" fo:margin-bottom="0.397cm" fo:line-height="100%" fo:text-indent="0.635cm" style:auto-text-indent="false"/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 style:list-style-name="WWNum1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 style:list-style-name="WWNum2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 style:list-style-name="WWNum3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 style:list-style-name="WWNum4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 style:list-style-name="WWNum5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 style:list-style-name="WWNum6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Standard" style:list-style-name="WWNum7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 style:list-style-name="WWNum8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Standard" style:list-style-name="WWNum9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6" style:family="paragraph" style:parent-style-name="Standard" style:list-style-name="WWNum10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7" style:family="paragraph" style:parent-style-name="Standard" style:list-style-name="WWNum11">
      <style:paragraph-properties fo:margin-left="0.661cm" fo:margin-right="0cm" fo:margin-top="0cm" fo:margin-bottom="0cm" style:line-height-at-least="0.476cm" fo:text-indent="0cm" style:auto-text-indent="false" fo:background-color="#ffffff">
        <style:background-image/>
      </style:paragraph-properties>
      <style:text-properties fo:color="#333333" style:font-name="inherit" fo:font-size="12pt" style:font-name-asian="Times New Roman1" style:font-size-asian="12pt" style:language-asian="ru" style:country-asian="RU" style:font-name-complex="Arial2" style:font-size-complex="12pt"/>
    </style:style>
    <style:style style:name="P28" style:family="paragraph" style:parent-style-name="Standard">
      <style:paragraph-properties fo:margin-top="0cm" fo:margin-bottom="0.529cm" fo:line-height="100%" fo:background-color="#ffffff">
        <style:background-image/>
      </style:paragraph-properties>
      <style:text-properties fo:color="#333333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margin-top="0cm" fo:margin-bottom="0.529cm" fo:line-height="100%" fo:text-align="center" style:justify-single-word="false" fo:background-color="#ffffff">
        <style:background-image/>
      </style:paragraph-properties>
      <style:text-properties fo:color="#333333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inherit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T1" style:family="text">
      <style:text-properties fo:color="#333333" style:font-name="inherit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T2" style:family="text">
      <style:text-properties fo:color="#333333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fo:color="#333333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4" style:family="text">
      <style:text-properties fo:color="#111111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fo:color="#111111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color="#111111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7" style:family="text">
      <style:text-properties fo:color="#111111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fo:color="#111111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111111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111111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111111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color="#111111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Консультация «Как заниматься с ребенком дома?»</text:h>
      <text:p text:style-name="P6"><text:span text:style-name="T4"><text:s/>«Как заниматься с ребенком дома?»</text:span></text:p>
      <text:p text:style-name="P8"><text:span text:style-name="T8"><text:s text:c="6"/>Для чего нужны </text:span><text:span text:style-name="T11">домашние </text:span><text:span text:style-name="T8">задания от учителя – логопеда.</text:span></text:p>
      <text:p text:style-name="P8"><text:span text:style-name="T8">Многие родители задают этот </text:span><text:span text:style-name="T12">вопрос: </text:span><text:span text:style-name="T4">«Для чего нужны </text:span><text:span text:style-name="T7">домашние задания?» </text:span><text:span text:style-name="T11">Выполнение домашних заданий родителей с детьми необходимы для того, что бы как можно скорее ликвидирова</text:span><text:span text:style-name="T8">ть отставания детей в общем развитии. Особое значение родителей в преодолении имеющихся недостатков заключается в том, что, используя предложенный материал, они получают возможность закрепления </text:span><text:span text:style-name="T11">ребенком п</text:span><text:span text:style-name="T8">олученных на занятиях логопеда знаний, умений и навыков. Это возможно в повседневной </text:span><text:span text:style-name="T12">жизни</text:span><text:span text:style-name="T8">: во время игр, прогулок, экскурсий, походов в магазин и т. д.</text:span></text:p>
      <text:p text:style-name="P5"><text:span text:style-name="T8">Результативность коррекционно – развивающей помощи </text:span><text:span text:style-name="T11">ребенку </text:span><text:span text:style-name="T8">зависит от степени заинтересованности и участия родителей в исправлении имеющихся недостатков в развитии. Именно поэтому отводится большая роль </text:span><text:span text:style-name="T11">домашнему заданию.</text:span></text:p>
      <text:p text:style-name="P5"><text:span text:style-name="T8">Дети, которые </text:span><text:span text:style-name="T11">занимаются дополнительно дома с родителями, </text:span><text:span text:style-name="T8">гораздо быстрее и успешнее осваивают новый материал, преодолевают недостатки в развитии познавательных процессов.</text:span></text:p>
      <text:p text:style-name="P5"><text:span text:style-name="T11">Домашнее</text:span><text:span text:style-name="T9"> </text:span><text:span text:style-name="T8">задание имеет большое воспитательное, обучающее и коррекционное </text:span><text:span text:style-name="T12">значение</text:span><text:span text:style-name="T8">: при правильной организации его выполнения у дошкольников вырабатываются новые знания и умения, а так же навыки самостоятельного мышления, умение себя контролировать, воспитывается ответственное отношение к своим новым обязанностям, закрепляет весь пройденный материал на занятиях с учителем – логопедом.</text:span></text:p>
      <text:p text:style-name="P5"><text:span text:style-name="T4">Рекомендации по выполнению </text:span><text:span text:style-name="T7">домашнего </text:span><text:span text:style-name="T4">задания учителя – </text:span><text:span text:style-name="T6">логопед</text:span><text:span text:style-name="T10">а</text:span><text:span text:style-name="T8">:</text:span></text:p>
      <text:p text:style-name="P5"><text:span text:style-name="T8">1. Принуждать </text:span><text:span text:style-name="T9">ребенка заниматься нельзя</text:span><text:span text:style-name="T8">! Занятие лучше проводить в игровой форме.</text:span></text:p>
      <text:p text:style-name="P5"><text:span text:style-name="T8">2. Подготовьте для </text:span><text:span text:style-name="T11">ребенка </text:span><text:span text:style-name="T8">удобное место для занятий.</text:span></text:p>
      <text:list xml:id="list2080665265093311154" text:style-name="L1">
        <text:list-item>
          <text:list>
            <text:list-header>
              <text:p text:style-name="P10"><text:span text:style-name="T8">Правильно выбирайте место для </text:span><text:span text:style-name="T10">занятий</text:span><text:span text:style-name="T8">:</text:span></text:p>
              <text:p text:style-name="P12"><text:s text:c="5"/>• Шумные, эмоциональные игры нежелательны перед сном,</text:p>
            </text:list-header>
          </text:list>
        </text:list-item>
      </text:list>
      <text:p text:style-name="P5"><text:span text:style-name="T8">•</text:span><text:span text:style-name="T11">Ребенок</text:span><text:span text:style-name="T9"> </text:span><text:span text:style-name="T8">не должен быть уставшим, больным, сонным или не выспавшимся,</text:span></text:p>
      <text:p text:style-name="P5"><text:span text:style-name="T8">• Недопустимо отрывать </text:span><text:span text:style-name="T11">ребенка от любимого занятия,</text:span></text:p>
      <text:p text:style-name="P5"><text:span text:style-name="T11">• Начинайте выполнять домашнее задание в одно и то же </text:span><text:span text:style-name="T8">время после обеда или прогулки,</text:span></text:p>
      <text:p text:style-name="P5"><text:span text:style-name="T8">3. Проверьте, правильно ли ваш </text:span><text:span text:style-name="T11">ребенок сидит, кладет тетрадь, держит карандаш;</text:span></text:p>
      <text:p text:style-name="P11"><text:span text:style-name="T8">4. Перед началом любой работы внимательно прочитайте задание, обсудите и проговорите с ребенком его выполнение;</text:span></text:p>
      <text:p text:style-name="P11"><text:span text:style-name="T8">5. Поощряйте своего ребенка за хорошо выполненное задание </text:span><text:span text:style-name="T4">(но не конфеткой или игрушкой, а похвалой);</text:span></text:p>
      <text:p text:style-name="P5"><text:span text:style-name="T11">6. Хвалите, радуйтесь его результатам. Ваш ребенок ну</text:span><text:span text:style-name="T8">ждается в поддержке, особенно когда испытывает трудности;</text:span></text:p>
      <text:p text:style-name="P13"><text:bookmark text:name="_GoBack"/><text:soft-page-break/>7. Артикуляционную гимнастику необходимо выполнять ежедневно перед зеркалом по 5 – 7 минут;</text:p>
      <text:p text:style-name="P5"><text:span text:style-name="T8">8. Помогите </text:span><text:span text:style-name="T11">ребенку в выполнении домашнего задания только в том случае, если он нуждается в ней;</text:span></text:p>
      <text:p text:style-name="P11"><text:span text:style-name="T8">9. Не пытайтесь выполнять задание за своего ребенка. Не следует торопить ребенка;</text:span></text:p>
      <text:list xml:id="list5890974488294157669" text:style-name="L2">
        <text:list-item>
          <text:list>
            <text:list-header>
              <text:p text:style-name="P14"><text:s text:c="5"/>10. Продолжительность одного занятия должно быть от 10 до 20 мин.</text:p>
            </text:list-header>
          </text:list>
        </text:list-item>
      </text:list>
      <text:p text:style-name="P11"><text:span text:style-name="T8">11. Консультируйтесь с учителем – логопедом;</text:span></text:p>
      <text:p text:style-name="P11"><text:span text:style-name="T8">12. Главный помощник при выполнении домашнего задания – терпение, выдержка, доброжелательность;</text:span></text:p>
      <text:p text:style-name="P11"><text:span text:style-name="T8">13. Резкий тон, раздражительность недопустимы, ребенок должен чувствовать себя комфортно;</text:span></text:p>
      <text:p text:style-name="P11"><text:span text:style-name="T8">14. Если вы видите, что у ребенка пропал интерес к занятию, прекратите его, возобновив его через какое то время.</text:span></text:p>
      <text:p text:style-name="P15"><text:span text:style-name="T14">Выполнение данных рекомендация позволит родителям отсле</text:span>дить положительную динамику развития своих детей, а совместная работа учителя – логопеда и родителей поможет детям преодолеть имеющиеся нарушения и сформировать у них уверенность в своих силах и возможностях.</text:p>
      <text:p text:style-name="P16">Желаем Удачи!</text:p>
      <text:p text:style-name="P3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5959583179202993619" text:style-name="WWNum1">
        <text:list-item>
          <text:p text:style-name="P17"><text:soft-page-break/>Вы внимательно изучаете материал, который должен быть усвоен ребёнком. Если какое-то задание вам непонятно, Вы должны обратиться за разъяснением задания к воспитателю или логопеду группы.</text:p>
        </text:list-item>
        <text:list-item>
          <text:p text:style-name="P17">По предложенным вопросам Вы проводите беседу с ребёнком с целью выявления его запаса знаний.</text:p>
        </text:list-item>
        <text:list-item>
          <text:p text:style-name="P17">Если с каким-то видом задания ребёнок не справляется, необходимо отработать это упражнение. Совсем не обязательно за один вечер или день отрабатывать   все задания. Это большая нагрузка для ребёнка. Распределите работу и не спеша занимайтесь с ребёнком. Учитывайте, что какие-то задания, наиболее трудные для ребёнка, нужно отработать не один раз.</text:p>
        </text:list-item>
        <text:list-item>
          <text:p text:style-name="P17">Необходимо помнить, что занятия с ребёнком нужно проводить в спокойной, доброжелательной атмосфере. Нежелательно начинать работать с фразы «Давай садиться заниматься». Эти слова могут вызвать негативную реакцию со стороны ребёнка, каприз, отказ от работы. Лучше сказать «Давай поиграем», «Давай поговорим», «Расскажи, что ты узнал нового в детском саду».</text:p>
        </text:list-item>
        <text:list-item>
          <text:p text:style-name="P17">Во время занятия с ребёнком необходимо помнить, что ребёнок должен находиться в ситуации успеха. Недопустимо словами унижать его, например: «Какой ты бестолковый, ничего не знаешь». Даже если ребёнку ну никак не даётся какое-то задание, можно сказать: «Какое трудное задание. Я тоже не могу понять. Давай попробуем вместе разобраться».</text:p>
        </text:list-item>
        <text:list-item>
          <text:p text:style-name="P17">Большинство заданий не требуют обязательного сидения за столом. Закреплять материал можно и в непринужденной игровой форме, в частности, в играх с мячом.</text:p>
        </text:list-item>
      </text:list>
      <text:p text:style-name="P7"><text:span text:style-name="T2">        </text:span><text:span text:style-name="T3">Игры с мячом</text:span><text:span text:style-name="T2"> широко используются в коррекционной практике. Они оказывают большое </text:span><text:span text:style-name="T3">значение в развитии детей с нарушениями речи</text:span><text:span text:style-name="T2">:</text:span></text:p>
      <text:list xml:id="list9095661688442777648" text:style-name="WWNum2">
        <text:list-item>
          <text:p text:style-name="P18">Игры с мячом отвлекают внимание ребёнка от речевого дефекта и побуждают его к общению.</text:p>
        </text:list-item>
        <text:list-item>
          <text:p text:style-name="P18">Освобождают детей от утомительной, неестественной для их возраста неподвижности на занятиях.</text:p>
        </text:list-item>
        <text:list-item>
          <text:p text:style-name="P18">Развивают общую и мелкую моторику, ориентировку в пространстве.</text:p>
        </text:list-item>
        <text:list-item>
          <text:p text:style-name="P18">Регулируют силу и точность движения.</text:p>
        </text:list-item>
        <text:list-item>
          <text:p text:style-name="P18">Игры с мячом развивают и нормализуют эмоционально-волевую сферу, что</text:p>
        </text:list-item>
      </text:list>
      <text:p text:style-name="P28">особенно важно для гипервозбудимых детей.</text:p>
      <text:list xml:id="list5595136598247068372" text:style-name="WWNum3">
        <text:list-item>
          <text:p text:style-name="P19">Развивают глазомер, силу, ловкость, быстроту реакции.</text:p>
        </text:list-item>
      </text:list>
      <text:p text:style-name="P28">         Представленные Вам сегодня игры с мячом удобны тем, что не требуют</text:p>
      <text:p text:style-name="P28">сложной атрибутики, длительной подготовки к ним, больших временных затрат</text:p>
      <text:p text:style-name="P28">и могут использоваться в семье в свободное время. В процессе игр с мячом можно развивать грамматический строй детей.</text:p>
      <text:list xml:id="list443621217428381752" text:style-name="WWNum4">
        <text:list-item>
          <text:p text:style-name="P20">Игра «Один – много»</text:p>
        </text:list-item>
      </text:list>
      <text:p text:style-name="P4"><text:span text:style-name="T1">Цель</text:span><text:span text:style-name="T2">: закрепление в речи детей именительного падежа существительных мн.ч.</text:span></text:p>
      <text:p text:style-name="P4"><text:span text:style-name="T1">Ход игры</text:span><text:span text:style-name="T2">. Взрослый бросает мяч ребёнку, называя имена существительные в</text:span></text:p>
      <text:p text:style-name="P28">единственном числе. Ребёнок бросает мяч обратно, называя существительные во множественном числе.</text:p>
      <text:p text:style-name="P28">        Можно прокатывать мяч, сидя на ковре.</text:p>
      <text:p text:style-name="P30">Примеры:</text:p>
      <text:p text:style-name="P28">Будем называть фрукты (посуду, животных, птиц, игрушки, ….).</text:p>
      <text:p text:style-name="P28"><text:soft-page-break/>Я назову 1 предмет, а ты — много:</text:p>
      <text:p text:style-name="P28">яблоко — яблоки</text:p>
      <text:p text:style-name="P28">банан — бананы</text:p>
      <text:p text:style-name="P28">апельсин — апельсины</text:p>
      <text:p text:style-name="P28">лимон — лимоны</text:p>
      <text:list xml:id="list5477306059782411716" text:style-name="WWNum5">
        <text:list-item>
          <text:p text:style-name="P21">Игра «Эрудит»</text:p>
        </text:list-item>
      </text:list>
      <text:p text:style-name="P4"><text:span text:style-name="T1">Цель</text:span><text:span text:style-name="T2">: закрепление в речи детей родительного падежа существительных единственного числа.</text:span></text:p>
      <text:p text:style-name="P4"><text:span text:style-name="T1">Ход игры</text:span><text:span text:style-name="T2">. Взрослый бросает мяч ребёнку и задаёт вопрос, а ребёнок должен быстро на него ответить и бросить мяч обратно.</text:span></text:p>
      <text:p text:style-name="P28">    Примерные вопросы:</text:p>
      <text:p text:style-name="P28">— У кого большой хобот? – Хобот у слона.</text:p>
      <text:p text:style-name="P28">— У кого пушистый хвост? – Пушистый хвост у лисы.</text:p>
      <text:p text:style-name="P28">— У кого нос пятачком? – Нос пятачком у свиньи.</text:p>
      <text:p text:style-name="P28">— У кого длинные уши? – Длинные уши у зайца.</text:p>
      <text:p text:style-name="P28">— У кого есть копыта? – Копыта есть у лошади.</text:p>
      <text:list xml:id="list8715038975957691307" text:style-name="WWNum6">
        <text:list-item>
          <text:p text:style-name="P22">Игра «Есть-нет?»</text:p>
        </text:list-item>
      </text:list>
      <text:p text:style-name="P4"><text:span text:style-name="T1">Цель</text:span><text:span text:style-name="T2">: закрепление в речи детей родительного падежа существительных единственного числа.</text:span></text:p>
      <text:p text:style-name="P4"><text:span text:style-name="T1">Ход игры</text:span><text:span text:style-name="T2">. Взрослый говорит, что у него есть, и бросает мяч ребёнку; ребенок ловит мяч, говорит, чего у него нет, и возвращает мяч.</text:span></text:p>
      <text:p text:style-name="P4"><text:span text:style-name="T2"> </text:span><text:span text:style-name="T1">Примеры:</text:span></text:p>
      <text:p text:style-name="P28">— У меня есть помидор. –   А у меня нет помидора.</text:p>
      <text:p text:style-name="P28">— У меня есть стакан. — …</text:p>
      <text:p text:style-name="P28">— У меня есть кубик. — …</text:p>
      <text:p text:style-name="P28">— У меня есть мяч. — …</text:p>
      <text:p text:style-name="P28">— У меня есть обруч. — …</text:p>
      <text:p text:style-name="P28">— У меня есть кукла. –  А у меня нет куклы.</text:p>
      <text:p text:style-name="P28">— У меня есть кофта. — …</text:p>
      <text:list xml:id="list1466664005658204970" text:style-name="WWNum7">
        <text:list-item>
          <text:p text:style-name="P23">Игра «Кого угостим?»</text:p>
        </text:list-item>
      </text:list>
      <text:p text:style-name="P4"><text:span text:style-name="T1">Цель</text:span><text:span text:style-name="T2">: закрепление в речи детей винительного падежа существительных единственного числа.</text:span></text:p>
      <text:p text:style-name="P4"><text:span text:style-name="T1">Ход игры</text:span><text:span text:style-name="T2">. Ребенок должен закончить начатое вами предложение, поймав мяч.</text:span></text:p>
      <text:p text:style-name="P4"><text:soft-page-break/><text:span text:style-name="T1">Примеры</text:span><text:span text:style-name="T2">:</text:span></text:p>
      <text:p text:style-name="P28">— Морковкой угостим… (кролика).</text:p>
      <text:p text:style-name="P28">— Косточкой угостим… (собаку).</text:p>
      <text:p text:style-name="P28">— Молоком угостим…(кошку).</text:p>
      <text:p text:style-name="P28">— Сеном угостим… (корову).</text:p>
      <text:p text:style-name="P28">— Пшеном угостим… (курицу).</text:p>
      <text:p text:style-name="P28">— Овощами угостим… (свинью).</text:p>
      <text:list xml:id="list6364129923080380637" text:style-name="WWNum8">
        <text:list-item>
          <text:p text:style-name="P24">Игра «Чем угостишь?»</text:p>
        </text:list-item>
      </text:list>
      <text:p text:style-name="P4"><text:span text:style-name="T1">Цель</text:span><text:span text:style-name="T2">: закрепление в речи детей творительного падежа существительных единственного числа.</text:span></text:p>
      <text:p text:style-name="P4"><text:span text:style-name="T1">Ход игры</text:span><text:span text:style-name="T2">. Ребёнку предлагается закончить предложения, ответив на вопрос «Чем угостишь?»</text:span></text:p>
      <text:p text:style-name="P30">Примеры:</text:p>
      <text:p text:style-name="P28">— Медвежонка угощу …..</text:p>
      <text:p text:style-name="P28">— Кошку угощу ….</text:p>
      <text:p text:style-name="P28">— Белку угощу….</text:p>
      <text:p text:style-name="P28">— Лису угощу…</text:p>
      <text:p text:style-name="P28">— Собаку угощу …..</text:p>
      <text:p text:style-name="P28">— Зайца угощу..</text:p>
      <text:list xml:id="list957575326351989793" text:style-name="WWNum9">
        <text:list-item>
          <text:p text:style-name="P25">Игра «Один и два»</text:p>
        </text:list-item>
      </text:list>
      <text:p text:style-name="P4"><text:span text:style-name="T1">Цель</text:span><text:span text:style-name="T2">: упражнение детей в согласовании существительных с числительными один и два.</text:span></text:p>
      <text:p text:style-name="P4"><text:span text:style-name="T1">Ход игры</text:span><text:span text:style-name="T2">. Взрослый бросает ребёнку мяч и произносит слово, ребёнок ловит мяч, произносит словосочетание из этого же существительного, но с числительными один и два и возвращает мяч. Для игры необходимо подбирать существительные мужского, женского и среднего родов.</text:span></text:p>
      <text:p text:style-name="P4"><text:span text:style-name="T1">Примеры</text:span><text:span text:style-name="T2">:</text:span></text:p>
      <text:p text:style-name="P28">Ложка. — Одна ложка, две ложки.</text:p>
      <text:p text:style-name="P28">Кукла. — Одна кукла, две куклы.</text:p>
      <text:p text:style-name="P28">Шапка. — Одна шапка, две шапки.</text:p>
      <text:p text:style-name="P28">Стол. — Один стол. Два стола.</text:p>
      <text:p text:style-name="P28">Чайник — Один чайник, два чайника.</text:p>
      <text:p text:style-name="P28">Окно. — Одно окно, два окна.</text:p>
      <text:p text:style-name="P28"><text:soft-page-break/>Мыло. — Одно мыло, два мыла.</text:p>
      <text:list xml:id="list3882002738264194631" text:style-name="WWNum10">
        <text:list-item>
          <text:p text:style-name="P26">Игра «Чей? Чья? Чьё? Чьи?»</text:p>
        </text:list-item>
      </text:list>
      <text:p text:style-name="P4"><text:span text:style-name="T1">Цель</text:span><text:span text:style-name="T2">: упражнение в образовании притяжательных прилагательных.</text:span></text:p>
      <text:p text:style-name="P4"><text:span text:style-name="T1">Ход игры</text:span><text:span text:style-name="T2">. Взрослый бросает ребёнку мяч и предлагает ответить на вопросы.</text:span></text:p>
      <text:p text:style-name="P4"><text:span text:style-name="T1">Примеры</text:span><text:span text:style-name="T2">:</text:span></text:p>
      <text:p text:style-name="P4"><text:span text:style-name="T2">— У папы есть сын. Чей это сын? (</text:span><text:span text:style-name="T1">Папин.</text:span><text:span text:style-name="T2">)</text:span></text:p>
      <text:p text:style-name="P28">— У Маши есть сарафан. Чей это сарафан?</text:p>
      <text:p text:style-name="P28">— У мамы есть шуба. Чья это шуба?</text:p>
      <text:p text:style-name="P28">— У тёти есть туфли. Чьи это туфли?</text:p>
      <text:p text:style-name="P28">— У Коли есть машинка. Чья это машинка?</text:p>
      <text:p text:style-name="P28">— У бабушки есть очки. Чьи это очки?</text:p>
      <text:p text:style-name="P28">— У дедушки есть кресло. Чьё это кресло?</text:p>
      <text:p text:style-name="P28">— У дяди есть машина. Чья это машина?</text:p>
      <text:list xml:id="list1457921659604885851" text:style-name="WWNum11">
        <text:list-item>
          <text:p text:style-name="P27">Игра «Где мяч?»</text:p>
        </text:list-item>
      </text:list>
      <text:p text:style-name="P4"><text:span text:style-name="T1">Цель</text:span><text:span text:style-name="T2">: закрепление в речи детей правильного употребления предлогов, развитие умения ориентироваться в пространстве, внимания.</text:span></text:p>
      <text:p text:style-name="P30">Ход игры.</text:p>
      <text:p text:style-name="P4"><text:span text:style-name="T2">  Вариант 1. Ребёнок выполняет задание с мячом: «</text:span><text:span text:style-name="T1">Подними мяч над головой, положи мяч у правой ноги, положи мяч на ковёр перед собой</text:span><text:span text:style-name="T2">» и т.д.</text:span></text:p>
      <text:p text:style-name="P4"><text:span text:style-name="T2">   Вариант 2. Ребёнок отвечает на вопрос: «</text:span><text:span text:style-name="T1">Где лежит мяч?» (</text:span><text:span text:style-name="T2">на столе, на полу, под столом, за диваном) или</text:span><text:span text:style-name="T1"> «Откуда я беру мяч?»(</text:span><text:span text:style-name="T2">из ящика, со стола, из коробки, с пола).</text:span></text:p>
      <text:p text:style-name="P28">          Существует множество игр на закрепление грамматических категорий.</text:p>
      <text:p text:style-name="P28">Описание этих игр можно найти в родительском уголке группы. Игры с мячом универсальны и их разнообразие и наполнение содержанием зависит только от вашей фантазии и желания работать с детьми весело, интересно, превращая скучную, однообразную работу по развитию грамматического строя речи в увлекательное занятие.</text:p>
      <text:p text:style-name="P29">Уважаемые родители!</text:p>
      <text:p text:style-name="P28">Помните, что Ваше участие в речевом развитии ребёнка не должно быть разовым. Каждая речевая игра или упражнение, каждая беседа с ребёнком – это неотъемлемая   часть сложного процесса формирования речи. Если Вы устранитесь от этой работы, то нарушится целостность педагогического процесса, что, в конечном итоге, скажется на результатах коррекционного обучения.</text:p>
      <text:p text:style-name="P2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лавный пользователь</meta:initial-creator>
    <dc:creator>маленькая страна </dc:creator>
    <meta:editing-cycles>4</meta:editing-cycles>
    <meta:creation-date>2019-09-27T13:33:00</meta:creation-date>
    <dc:date>2022-11-22T14:27:31.23</dc:date>
    <meta:editing-duration>PT22M11S</meta:editing-duration>
    <meta:generator>OpenOffice/4.1.2$Win32 OpenOffice.org_project/412m3$Build-9782</meta:generator>
    <meta:printed-by>маленькая страна </meta:printed-by>
    <meta:print-date>2020-10-26T14:36:23.97</meta:print-date>
    <meta:document-statistic meta:table-count="0" meta:image-count="0" meta:object-count="0" meta:page-count="6" meta:paragraph-count="131" meta:word-count="1480" meta:character-count="995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